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Povinné informace dle zákona č. 250/2000 Sb. o rozpočtových pravidlech územních rozpočtů, ve znění pozdějších předpisů:</text:p>
      <text:p text:style-name="Normální"/>
      <text:p text:style-name="Normální">„<text:span text:style-name="T2">Závěrečný účet<text:s/></text:span><text:span text:style-name="T3">dobrovolného svazku<text:s/></text:span><text:span text:style-name="T4">obcí Chomutovsko za rok 2016“</text:span></text:p>
      <text:p text:style-name="Normální">schválený valnou<text:s/>hromadou svazku dne 16. 5. 2017 byl zveřejněn na internetových stránkách<text:s/>dobrovolného<text:s/>svazku obcí Chomutovsko<text:s/><text:a xlink:href="http://www.dso-chomutovsko.cz" office:target-frame-name="_top" xlink:show="replace"><text:span text:style-name="Hypertextovýodkaz">www.dso-chomutovsko.cz</text:span></text:a><text:s/></text:p>
      <text:p text:style-name="Normální">a je k nahlédnutí v listinné podobě v kanceláři svazku ul. Táboritská čp. 115/4, 430 01<text:s/>Chomutov.“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mínka" style:display-name="Zmínka" style:family="text" style:parent-style-name="Standardnípísmoodstavce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</meta:initial-creator>
    <dc:creator>Uživatel</dc:creator>
    <meta:creation-date>2017-06-07T05:13:00Z</meta:creation-date>
    <dc:date>2017-06-07T05:1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84" meta:row-count="3" meta:non-whitespace-character-count="415"/>
  </office:meta>
</office:document-meta>
</file>